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34"/><text:bookmark-start text:name="__RefHeading___kings_1534_1"/><text:bookmark-start text:name="kings_1534"/>2 Kings 15:34<text:bookmark-end text:name="__RefHeading___kings_1534_1"/><text:bookmark-end text:name="kings_1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what was right in the eyes of the LORD, according to all that his father Uzziah had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what was right in the eyes of the LORD, just as his father Uzziah had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tham did what was pleasing in the LORD's sight. He did everything his father, Uzziah, had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ὐθὲς        Οζι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that which was right in the sight of the LORD: he did according to all that his father Uzziah had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33" text:style-name="Internet_20_link" text:visited-style-name="Visited_20_Internet_20_Link">2 Kings 15:33</text:a> ← 2 Kings 15:34 → <text:a xlink:type="simple" xlink:href="https://groveserver.com/bible/doku.php?id=2_kings_15:35" text:style-name="Internet_20_link" text:visited-style-name="Visited_20_Internet_20_Link">2 Kings 1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16</meta:creation-date>
    <dc:creator>Generated</dc:creator>
    <dc:date>2025-11-12T04::20:16</dc:date>
    <dc:language>en-US</dc:language>
    <meta:editing-cycles>1</meta:editing-cycles>
    <meta:editing-duration>PT0S</meta:editing-duration>
    <dc:title>2_kings_15:34</dc:title>
  </office:meta>
</office:document-meta>
</file>