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5:35"/><text:bookmark-start text:name="__RefHeading___kings_1535_1"/><text:bookmark-start text:name="kings_1535"/>2 Kings 15:35<text:bookmark-end text:name="__RefHeading___kings_1535_1"/><text:bookmark-end text:name="kings_15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the high places were not removed. The people still sacrificed and made offerings on the high places. He built the upper gate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igh places, however, were not removed; the people continued to offer sacrifices and burn incense there. Jotham rebuilt the Upper Gate of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 not destroy the pagan shrines, and the people still offered sacrifices and burned incense there. He rebuilt the upper gate of the Templ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θυσίαζεν  ἐθυμία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beit the high places were not removed: the people sacrificed and burned incense still in the high places. He built the higher gate of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5:34" text:style-name="Internet_20_link" text:visited-style-name="Visited_20_Internet_20_Link">2 Kings 15:34</text:a> ← 2 Kings 15:35 → <text:a xlink:type="simple" xlink:href="https://groveserver.com/bible/doku.php?id=2_kings_15:36" text:style-name="Internet_20_link" text:visited-style-name="Visited_20_Internet_20_Link">2 Kings 15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5" text:style-name="Internet_20_link" text:visited-style-name="Visited_20_Internet_20_Link">2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09</meta:creation-date>
    <dc:creator>Generated</dc:creator>
    <dc:date>2025-11-11T01::21:09</dc:date>
    <dc:language>en-US</dc:language>
    <meta:editing-cycles>1</meta:editing-cycles>
    <meta:editing-duration>PT0S</meta:editing-duration>
    <dc:title>2_kings_15:35</dc:title>
  </office:meta>
</office:document-meta>
</file>