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37"/><text:bookmark-start text:name="__RefHeading___kings_1537_1"/><text:bookmark-start text:name="kings_1537"/>2 Kings 15:37<text:bookmark-end text:name="__RefHeading___kings_1537_1"/><text:bookmark-end text:name="kings_15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ose days the LORD began to send Rezin the king of Syria and Pekah the son of Remaliah against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In those days the LORD began to send Rezin king of Aram and Pekah son of Remaliah against Judah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ose days the LORD began to send King Rezin of Aram and King Pekah of Israel to attack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ουδα  Ραασσων     Φακεε  Ρομελ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ose days the LORD began to send against Judah Rezin the king of Syria, and Pekah the son of Remal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36" text:style-name="Internet_20_link" text:visited-style-name="Visited_20_Internet_20_Link">2 Kings 15:36</text:a> ← 2 Kings 15:37 → <text:a xlink:type="simple" xlink:href="https://groveserver.com/bible/doku.php?id=2_kings_15:38" text:style-name="Internet_20_link" text:visited-style-name="Visited_20_Internet_20_Link">2 Kings 15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0:24</meta:creation-date>
    <dc:creator>Generated</dc:creator>
    <dc:date>2025-11-10T14::20:24</dc:date>
    <dc:language>en-US</dc:language>
    <meta:editing-cycles>1</meta:editing-cycles>
    <meta:editing-duration>PT0S</meta:editing-duration>
    <dc:title>2_kings_15:37</dc:title>
  </office:meta>
</office:document-meta>
</file>