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38"/><text:bookmark-start text:name="__RefHeading___kings_1538_1"/><text:bookmark-start text:name="kings_1538"/>2 Kings 15:38<text:bookmark-end text:name="__RefHeading___kings_1538_1"/><text:bookmark-end text:name="kings_1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tham slept with his fathers and was buried with his fathers in the city of David his father, and Ahaz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tham rested with his fathers and was buried with them in the City of David, the city of his father. And Ahaz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otham died, he was buried with his ancestors in the City of David. And his son Ahaz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θαμ             Δαυιδ      Αχαζ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tham slept with his fathers, and was buried with his fathers in the city of David his father: and Ahaz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7" text:style-name="Internet_20_link" text:visited-style-name="Visited_20_Internet_20_Link">2 Kings 15:37</text:a> ← 2 Kings 15:38 → <text:a xlink:type="simple" xlink:href="https://groveserver.com/bible/doku.php?id=2_kings_16:1" text:style-name="Internet_20_link" text:visited-style-name="Visited_20_Internet_20_Link">2 Kings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0</meta:creation-date>
    <dc:creator>Generated</dc:creator>
    <dc:date>2025-11-10T10::50:40</dc:date>
    <dc:language>en-US</dc:language>
    <meta:editing-cycles>1</meta:editing-cycles>
    <meta:editing-duration>PT0S</meta:editing-duration>
    <dc:title>2_kings_15:38</dc:title>
  </office:meta>
</office:document-meta>
</file>