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5"/><text:bookmark-start text:name="__RefHeading___kings_155_1"/><text:bookmark-start text:name="kings_155"/>2 Kings 15:5<text:bookmark-end text:name="__RefHeading___kings_155_1"/><text:bookmark-end text:name="kings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touched the king, so that he was a leper to the day of his death, and he lived in a separate house. And Jotham the king's son was over the household, governing the people of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fflicted the king with leprosy until the day he died, and he lived in a separate house. Jotham the king's son had charge of the palace and governed the people of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truck the king with leprosy, which lasted until the day he died. He lived in isolation in a separate house. The king's son Jotham was put in charge of the royal palace, and he governed the people of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λελεπρωμένος         αφφουσωθ  Ιωαθα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mote the king, so that he was a leper unto the day of his death, and dwelt in a several house. And Jotham the king's son was over the house, judging the people of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4" text:style-name="Internet_20_link" text:visited-style-name="Visited_20_Internet_20_Link">2 Kings 15:4</text:a> ← 2 Kings 15:5 → <text:a xlink:type="simple" xlink:href="https://groveserver.com/bible/doku.php?id=2_kings_15:6" text:style-name="Internet_20_link" text:visited-style-name="Visited_20_Internet_20_Link">2 Kings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7:25</meta:creation-date>
    <dc:creator>Generated</dc:creator>
    <dc:date>2025-11-09T14::37:25</dc:date>
    <dc:language>en-US</dc:language>
    <meta:editing-cycles>1</meta:editing-cycles>
    <meta:editing-duration>PT0S</meta:editing-duration>
    <dc:title>2_kings_15:5</dc:title>
  </office:meta>
</office:document-meta>
</file>