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7"/><text:bookmark-start text:name="__RefHeading___kings_157_1"/><text:bookmark-start text:name="kings_157"/>2 Kings 15:7<text:bookmark-end text:name="__RefHeading___kings_157_1"/><text:bookmark-end text:name="kings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zariah slept with his fathers, and they buried him with his fathers in the city of David, and Jotham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zariah rested with his fathers and was buried near them in the City of David. And Jotham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Uzziah died, he was buried with his ancestors in the City of David. And his son Jotham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ζαριας              Δαυιδ   Ιωαθα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zariah slept with his fathers; and they buried him with his fathers in the city of David: and Jotham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6" text:style-name="Internet_20_link" text:visited-style-name="Visited_20_Internet_20_Link">2 Kings 15:6</text:a> ← 2 Kings 15:7 → <text:a xlink:type="simple" xlink:href="https://groveserver.com/bible/doku.php?id=2_kings_15:8" text:style-name="Internet_20_link" text:visited-style-name="Visited_20_Internet_20_Link">2 Kings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4:51</meta:creation-date>
    <dc:creator>Generated</dc:creator>
    <dc:date>2025-11-11T20::24:51</dc:date>
    <dc:language>en-US</dc:language>
    <meta:editing-cycles>1</meta:editing-cycles>
    <meta:editing-duration>PT0S</meta:editing-duration>
    <dc:title>2_kings_15:7</dc:title>
  </office:meta>
</office:document-meta>
</file>