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8"/><text:bookmark-start text:name="__RefHeading___kings_158_1"/><text:bookmark-start text:name="kings_158"/>2 Kings 15:8<text:bookmark-end text:name="__RefHeading___kings_158_1"/><text:bookmark-end text:name="kings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irty-eighth year of Azariah king of Judah, Zechariah the son of Jeroboam reigned over Israel in Samaria six mon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ty-eighth year of Azariah king of Judah, Zechariah son of Jeroboam became king of Israel in Samaria, and he reigned six mon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chariah son of Jeroboam II began to rule over Israel in the thirty-eighth year of King Uzziah's reign in Judah. He reigned in Samaria six mon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ριακοστῷ    Αζαρια  Ιουδα  Ζαχαριας  Ιεροβοαμ    Σαμαρείᾳ ἑξάμην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hirty and eighth year of Azariah king of Judah did Zachariah the son of Jeroboam reign over Israel in Samaria six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7" text:style-name="Internet_20_link" text:visited-style-name="Visited_20_Internet_20_Link">2 Kings 15:7</text:a> ← 2 Kings 15:8 → <text:a xlink:type="simple" xlink:href="https://groveserver.com/bible/doku.php?id=2_kings_15:9" text:style-name="Internet_20_link" text:visited-style-name="Visited_20_Internet_20_Link">2 Kings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03</meta:creation-date>
    <dc:creator>Generated</dc:creator>
    <dc:date>2025-11-03T13::04:03</dc:date>
    <dc:language>en-US</dc:language>
    <meta:editing-cycles>1</meta:editing-cycles>
    <meta:editing-duration>PT0S</meta:editing-duration>
    <dc:title>2_kings_15:8</dc:title>
  </office:meta>
</office:document-meta>
</file>