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1"/><text:bookmark-start text:name="__RefHeading___kings_161_1"/><text:bookmark-start text:name="kings_161"/>2 Kings 16:1<text:bookmark-end text:name="__RefHeading___kings_161_1"/><text:bookmark-end text:name="kings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venteenth year of Pekah the son of Remaliah, Ahaz the son of Jotham, king of Judah,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venteenth year of Pekah son of Remaliah, Ahaz son of Jotham king of Judah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 son of Jotham began to rule over Judah in the seventeenth year of King Pekah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ἑπτακαιδεκάτῳ Φακεε  Ρομελιου  Αχαζ  Ιωαθαμ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eventeenth year of Pekah the son of Remaliah Ahaz the son of Jotham king of Judah began to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8" text:style-name="Internet_20_link" text:visited-style-name="Visited_20_Internet_20_Link">2 Kings 15:38</text:a> ← 2 Kings 16:1 → <text:a xlink:type="simple" xlink:href="https://groveserver.com/bible/doku.php?id=2_kings_16:2" text:style-name="Internet_20_link" text:visited-style-name="Visited_20_Internet_20_Link">2 Kings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20</meta:creation-date>
    <dc:creator>Generated</dc:creator>
    <dc:date>2025-11-09T02::06:20</dc:date>
    <dc:language>en-US</dc:language>
    <meta:editing-cycles>1</meta:editing-cycles>
    <meta:editing-duration>PT0S</meta:editing-duration>
    <dc:title>2_kings_16:1</dc:title>
  </office:meta>
</office:document-meta>
</file>