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6:10"/><text:bookmark-start text:name="__RefHeading___kings_1610_1"/><text:bookmark-start text:name="kings_1610"/>2 Kings 16:10<text:bookmark-end text:name="__RefHeading___kings_1610_1"/><text:bookmark-end text:name="kings_1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King Ahaz went to Damascus to meet Tiglath-pileser king of Assyria, he saw the altar that was at Damascus. And King Ahaz sent to Uriah the priest a model of the altar, and its pattern, exact in all its detai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King Ahaz went to Damascus to meet Tiglath-Pileser king of Assyria. He saw an altar in Damascus and sent to Uriah the priest a sketch of the altar, with detailed plans for its construc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ing Ahaz then went to Damascus to meet with King Tiglath-pileser of Assyria. While he was there, he took special note of the altar. Then he sent a model of the altar to Uriah the priest, along with its design in full deta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χαζ  ἀπαντὴν  Θαγλαθφελλασαρ  Ἀσσυρίων             Αχαζ  Ουριαν         ῥυθμὸ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king Ahaz went to Damascus to meet Tiglathpileser king of Assyria, and saw an altar that was at Damascus: and king Ahaz sent to Urijah the priest the fashion of the altar, and the pattern of it, according to all the workmanship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6:9" text:style-name="Internet_20_link" text:visited-style-name="Visited_20_Internet_20_Link">2 Kings 16:9</text:a> ← 2 Kings 16:10 → <text:a xlink:type="simple" xlink:href="https://groveserver.com/bible/doku.php?id=2_kings_16:11" text:style-name="Internet_20_link" text:visited-style-name="Visited_20_Internet_20_Link">2 Kings 1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6" text:style-name="Internet_20_link" text:visited-style-name="Visited_20_Internet_20_Link">2 King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9:59</meta:creation-date>
    <dc:creator>Generated</dc:creator>
    <dc:date>2025-11-09T13::19:59</dc:date>
    <dc:language>en-US</dc:language>
    <meta:editing-cycles>1</meta:editing-cycles>
    <meta:editing-duration>PT0S</meta:editing-duration>
    <dc:title>2_kings_16:10</dc:title>
  </office:meta>
</office:document-meta>
</file>