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6:11"/><text:bookmark-start text:name="__RefHeading___kings_1611_1"/><text:bookmark-start text:name="kings_1611"/>2 Kings 16:11<text:bookmark-end text:name="__RefHeading___kings_1611_1"/><text:bookmark-end text:name="kings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Uriah the priest built the altar; in accordance with all that King Ahaz had sent from Damascus, so Uriah the priest made it, before King Ahaz arrived from Damasc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Uriah the priest built an altar in accordance with all the plans that King Ahaz had sent from Damascus and finished it before King Ahaz retur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riah followed the king's instructions and built an altar just like it, and it was ready before the king returned from Damasc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υριας           Αχαζ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rijah the priest built an altar according to all that king Ahaz had sent from Damascus: so Urijah the priest made it against king Ahaz came from Damasc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6:10" text:style-name="Internet_20_link" text:visited-style-name="Visited_20_Internet_20_Link">2 Kings 16:10</text:a> ← 2 Kings 16:11 → <text:a xlink:type="simple" xlink:href="https://groveserver.com/bible/doku.php?id=2_kings_16:12" text:style-name="Internet_20_link" text:visited-style-name="Visited_20_Internet_20_Link">2 Kings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6" text:style-name="Internet_20_link" text:visited-style-name="Visited_20_Internet_20_Link">2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18</meta:creation-date>
    <dc:creator>Generated</dc:creator>
    <dc:date>2025-11-08T18::36:18</dc:date>
    <dc:language>en-US</dc:language>
    <meta:editing-cycles>1</meta:editing-cycles>
    <meta:editing-duration>PT0S</meta:editing-duration>
    <dc:title>2_kings_16:11</dc:title>
  </office:meta>
</office:document-meta>
</file>