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6:13"/><text:bookmark-start text:name="__RefHeading___kings_1613_1"/><text:bookmark-start text:name="kings_1613"/>2 Kings 16:13<text:bookmark-end text:name="__RefHeading___kings_1613_1"/><text:bookmark-end text:name="kings_1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֖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urned his burnt offering and his grain offering and poured his drink offering and threw the blood of his peace offerings on the alt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offered up his burnt offering and grain offering, poured out his drink offering, and sprinkled the blood of his fellowship offerings on the alt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presented a burnt offering and a grain offering, he poured out a liquid offering, and he sprinkled the blood of peace offerings on the alt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θυμίασεν  ὁλοκαύτωσιν        σπονδὴν   προσέχεε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urnt his burnt offering and his meat offering, and poured his drink offering, and sprinkled the blood of his peace offerings, upon the alt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6:12" text:style-name="Internet_20_link" text:visited-style-name="Visited_20_Internet_20_Link">2 Kings 16:12</text:a> ← 2 Kings 16:13 → <text:a xlink:type="simple" xlink:href="https://groveserver.com/bible/doku.php?id=2_kings_16:14" text:style-name="Internet_20_link" text:visited-style-name="Visited_20_Internet_20_Link">2 Kings 1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6" text:style-name="Internet_20_link" text:visited-style-name="Visited_20_Internet_20_Link">2 King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39</meta:creation-date>
    <dc:creator>Generated</dc:creator>
    <dc:date>2025-11-09T08::23:39</dc:date>
    <dc:language>en-US</dc:language>
    <meta:editing-cycles>1</meta:editing-cycles>
    <meta:editing-duration>PT0S</meta:editing-duration>
    <dc:title>2_kings_16:13</dc:title>
  </office:meta>
</office:document-meta>
</file>