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16"/><text:bookmark-start text:name="__RefHeading___kings_1616_1"/><text:bookmark-start text:name="kings_1616"/>2 Kings 16:16<text:bookmark-end text:name="__RefHeading___kings_1616_1"/><text:bookmark-end text:name="king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riah the priest did all this, as King Ahaz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Uriah the priest did just as King Ahaz had ord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riah the priest did just as King Ahaz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υριας          Αχα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id Urijah the priest, according to all that king Ahaz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15" text:style-name="Internet_20_link" text:visited-style-name="Visited_20_Internet_20_Link">2 Kings 16:15</text:a> ← 2 Kings 16:16 → <text:a xlink:type="simple" xlink:href="https://groveserver.com/bible/doku.php?id=2_kings_16:17" text:style-name="Internet_20_link" text:visited-style-name="Visited_20_Internet_20_Link">2 King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22</meta:creation-date>
    <dc:creator>Generated</dc:creator>
    <dc:date>2025-11-08T06::20:22</dc:date>
    <dc:language>en-US</dc:language>
    <meta:editing-cycles>1</meta:editing-cycles>
    <meta:editing-duration>PT0S</meta:editing-duration>
    <dc:title>2_kings_16:16</dc:title>
  </office:meta>
</office:document-meta>
</file>