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9"/><text:bookmark-start text:name="__RefHeading___kings_1619_1"/><text:bookmark-start text:name="kings_1619"/>2 Kings 16:19<text:bookmark-end text:name="__RefHeading___kings_1619_1"/><text:bookmark-end text:name="king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Ahaz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the reign of Ahaz, and what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Ahaz's reign and everything he did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Αχαζ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Ahaz which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18" text:style-name="Internet_20_link" text:visited-style-name="Visited_20_Internet_20_Link">2 Kings 16:18</text:a> ← 2 Kings 16:19 → <text:a xlink:type="simple" xlink:href="https://groveserver.com/bible/doku.php?id=2_kings_16:20" text:style-name="Internet_20_link" text:visited-style-name="Visited_20_Internet_20_Link">2 King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1</meta:creation-date>
    <dc:creator>Generated</dc:creator>
    <dc:date>2025-11-08T20::24:11</dc:date>
    <dc:language>en-US</dc:language>
    <meta:editing-cycles>1</meta:editing-cycles>
    <meta:editing-duration>PT0S</meta:editing-duration>
    <dc:title>2_kings_16:19</dc:title>
  </office:meta>
</office:document-meta>
</file>