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6:3"/><text:bookmark-start text:name="__RefHeading___kings_163_1"/><text:bookmark-start text:name="kings_163"/>2 Kings 16:3<text:bookmark-end text:name="__RefHeading___kings_163_1"/><text:bookmark-end text:name="kings_1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e walked in the way of the kings of Israel. He even burned his son as an offering, according to the despicable practices of the nations whom the LORD drove out before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He walked in the ways of the kings of Israel and even sacrificed his son in the fire, following the detestable ways of the nations the LORD had driven out before the Israelites.</text:p>
          </table:table-cell>
        </table:table-row>
        <table:table-row>
          <table:table-cell office:value-type="string" table:style-name="tablecell">
            <text:p text:style-name="tablealignleft"> NLT    </text:p>
          </table:table-cell>
          <table:table-cell office:value-type="string" table:style-name="tablecell">
            <text:p text:style-name="tablealignleft"> Instead, he followed the example of the kings of Israel, even sacrificing his own son in the fire. In this way, he followed the detestable practices of the pagan nations the LORD had driven from the land ahead of the Israelites.</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Ναβατ                       </text:p>
          </table:table-cell>
        </table:table-row>
        <table:table-row>
          <table:table-cell office:value-type="string" table:style-name="tablecell">
            <text:p text:style-name="tablealignleft"> KJV    </text:p>
          </table:table-cell>
          <table:table-cell office:value-type="string" table:style-name="tablecell">
            <text:p text:style-name="tablealignleft"> But he walked in the way of the kings of Israel, yea, and made his son to pass through the fire, according to the abominations of the heathen, whom the LORD cast out from before the children of Israel.</text:p>
          </table:table-cell>
        </table:table-row>
      </table:table>
      <text:p text:style-name="Horizontal_20_Line"/>
      <text:p text:style-name="Plugin_Wrap_Paragraph_Right aligned"><text:span text:style-name="sup"> <text:a xlink:type="simple" xlink:href="https://groveserver.com/bible/doku.php?id=2_kings_16:2" text:style-name="Internet_20_link" text:visited-style-name="Visited_20_Internet_20_Link">2 Kings 16:2</text:a> ← 2 Kings 16:3 → <text:a xlink:type="simple" xlink:href="https://groveserver.com/bible/doku.php?id=2_kings_16:4" text:style-name="Internet_20_link" text:visited-style-name="Visited_20_Internet_20_Link">2 Kings 1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6" text:style-name="Internet_20_link" text:visited-style-name="Visited_20_Internet_20_Link">2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28</meta:creation-date>
    <dc:creator>Generated</dc:creator>
    <dc:date>2025-11-09T17::28:28</dc:date>
    <dc:language>en-US</dc:language>
    <meta:editing-cycles>1</meta:editing-cycles>
    <meta:editing-duration>PT0S</meta:editing-duration>
    <dc:title>2_kings_16:3</dc:title>
  </office:meta>
</office:document-meta>
</file>