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6:4"/><text:bookmark-start text:name="__RefHeading___kings_164_1"/><text:bookmark-start text:name="kings_164"/>2 Kings 16:4<text:bookmark-end text:name="__RefHeading___kings_164_1"/><text:bookmark-end text:name="kings_1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crificed and made offerings on the high places and on the hills and under every green tre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offered sacrifices and burned incense at the high places, on the hilltops and under every spreading tre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offered sacrifices and burned incense at the pagan shrines and on the hills and under every green tre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θυσίαζεν  ἐθυμία            ἀλσώδου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crificed and burnt incense in the high places, and on the hills, and under every green tr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6:3" text:style-name="Internet_20_link" text:visited-style-name="Visited_20_Internet_20_Link">2 Kings 16:3</text:a> ← 2 Kings 16:4 → <text:a xlink:type="simple" xlink:href="https://groveserver.com/bible/doku.php?id=2_kings_16:5" text:style-name="Internet_20_link" text:visited-style-name="Visited_20_Internet_20_Link">2 Kings 1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6" text:style-name="Internet_20_link" text:visited-style-name="Visited_20_Internet_20_Link">2 King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7:29</meta:creation-date>
    <dc:creator>Generated</dc:creator>
    <dc:date>2025-11-10T05::37:29</dc:date>
    <dc:language>en-US</dc:language>
    <meta:editing-cycles>1</meta:editing-cycles>
    <meta:editing-duration>PT0S</meta:editing-duration>
    <dc:title>2_kings_16:4</dc:title>
  </office:meta>
</office:document-meta>
</file>