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5"/><text:bookmark-start text:name="__RefHeading___kings_165_1"/><text:bookmark-start text:name="kings_165"/>2 Kings 16:5<text:bookmark-end text:name="__RefHeading___kings_165_1"/><text:bookmark-end text:name="king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Rezin king of Syria and Pekah the son of Remaliah, king of Israel, came up to wage war on Jerusalem, and they besieged Ahaz but could not conque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Rezin king of Aram and Pekah son of Remaliah king of Israel marched up to fight against Jerusalem and besieged Ahaz, but they could not overpowe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Rezin of Aram and King Pekah of Israel came up to attack Jerusalem. They besieged Ahaz but could not conque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ασσων    Φακεε  Ρομελιου    Ιερουσαλημ    ἐπολιόρκουν  Αχα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Rezin king of Syria and Pekah son of Remaliah king of Israel came up to Jerusalem to war: and they besieged Ahaz, but could not overcom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4" text:style-name="Internet_20_link" text:visited-style-name="Visited_20_Internet_20_Link">2 Kings 16:4</text:a> ← 2 Kings 16:5 → <text:a xlink:type="simple" xlink:href="https://groveserver.com/bible/doku.php?id=2_kings_16:6" text:style-name="Internet_20_link" text:visited-style-name="Visited_20_Internet_20_Link">2 King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29</meta:creation-date>
    <dc:creator>Generated</dc:creator>
    <dc:date>2025-11-10T14::19:29</dc:date>
    <dc:language>en-US</dc:language>
    <meta:editing-cycles>1</meta:editing-cycles>
    <meta:editing-duration>PT0S</meta:editing-duration>
    <dc:title>2_kings_16:5</dc:title>
  </office:meta>
</office:document-meta>
</file>