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6:8"/><text:bookmark-start text:name="__RefHeading___kings_168_1"/><text:bookmark-start text:name="kings_168"/>2 Kings 16:8<text:bookmark-end text:name="__RefHeading___kings_168_1"/><text:bookmark-end text:name="kings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az also took the silver and gold that was found in the house of the LORD and in the treasures of the king's house and sent a present to the king of Assy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haz took the silver and gold found in the temple of the LORD and in the treasuries of the royal palace and sent it as a gift to the king of Assyr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haz took the silver and gold from the Temple of the LORD and the palace treasury and sent it as a payment to the Assyrian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χαζ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haz took the silver and gold that was found in the house of the LORD, and in the treasures of the king's house, and sent it for a present to the king of Assy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6:7" text:style-name="Internet_20_link" text:visited-style-name="Visited_20_Internet_20_Link">2 Kings 16:7</text:a> ← 2 Kings 16:8 → <text:a xlink:type="simple" xlink:href="https://groveserver.com/bible/doku.php?id=2_kings_16:9" text:style-name="Internet_20_link" text:visited-style-name="Visited_20_Internet_20_Link">2 Kings 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6" text:style-name="Internet_20_link" text:visited-style-name="Visited_20_Internet_20_Link">2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8:51</meta:creation-date>
    <dc:creator>Generated</dc:creator>
    <dc:date>2025-11-07T00::48:51</dc:date>
    <dc:language>en-US</dc:language>
    <meta:editing-cycles>1</meta:editing-cycles>
    <meta:editing-duration>PT0S</meta:editing-duration>
    <dc:title>2_kings_16:8</dc:title>
  </office:meta>
</office:document-meta>
</file>