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9"/><text:bookmark-start text:name="__RefHeading___kings_169_1"/><text:bookmark-start text:name="kings_169"/>2 Kings 16:9<text:bookmark-end text:name="__RefHeading___kings_169_1"/><text:bookmark-end text:name="king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Assyria listened to him. The king of Assyria marched up against Damascus and took it, carrying its people captive to Kir, and he killed Rez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Assyria complied by attacking Damascus and capturing it. He deported its inhabitants to Kir and put Rezin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Assyria attacked the Aramean capital of Damascus and led its population away as captives, resettling them in Kir. He also killed King Rez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ων    Ἀσσυρίων       ἀπῴκισεν    Ραασσ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Assyria hearkened unto him: for the king of Assyria went up against Damascus, and took it, and carried the people of it captive to Kir, and slew Rez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8" text:style-name="Internet_20_link" text:visited-style-name="Visited_20_Internet_20_Link">2 Kings 16:8</text:a> ← 2 Kings 16:9 → <text:a xlink:type="simple" xlink:href="https://groveserver.com/bible/doku.php?id=2_kings_16:10" text:style-name="Internet_20_link" text:visited-style-name="Visited_20_Internet_20_Link">2 King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1</meta:creation-date>
    <dc:creator>Generated</dc:creator>
    <dc:date>2025-11-10T19::27:01</dc:date>
    <dc:language>en-US</dc:language>
    <meta:editing-cycles>1</meta:editing-cycles>
    <meta:editing-duration>PT0S</meta:editing-duration>
    <dc:title>2_kings_16:9</dc:title>
  </office:meta>
</office:document-meta>
</file>