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1"/><text:bookmark-start text:name="__RefHeading___kings_171_1"/><text:bookmark-start text:name="kings_171"/>2 Kings 17:1<text:bookmark-end text:name="__RefHeading___kings_171_1"/><text:bookmark-end text:name="king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lfth year of Ahaz king of Judah, Hoshea the son of Elah began to reign in Samaria over Israel, and he reigned nin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lfth year of Ahaz king of Judah, Hoshea son of Elah became king of Israel in Samaria, and he reigned nin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shea son of Elah began to rule over Israel in the twelfth year of King Ahaz's reign in Judah. He reigned in Samaria nin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χαζ  Ιουδα  Ωσηε  Ηλα  Σαμαρεί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elfth year of Ahaz king of Judah began Hoshea the son of Elah to reign in Samaria over Israel nin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20" text:style-name="Internet_20_link" text:visited-style-name="Visited_20_Internet_20_Link">2 Kings 16:20</text:a> ← 2 Kings 17:1 → <text:a xlink:type="simple" xlink:href="https://groveserver.com/bible/doku.php?id=2_kings_17:2" text:style-name="Internet_20_link" text:visited-style-name="Visited_20_Internet_20_Link">2 King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44</meta:creation-date>
    <dc:creator>Generated</dc:creator>
    <dc:date>2025-11-09T09::19:44</dc:date>
    <dc:language>en-US</dc:language>
    <meta:editing-cycles>1</meta:editing-cycles>
    <meta:editing-duration>PT0S</meta:editing-duration>
    <dc:title>2_kings_17:1</dc:title>
  </office:meta>
</office:document-meta>
</file>