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12"/><text:bookmark-start text:name="__RefHeading___kings_1712_1"/><text:bookmark-start text:name="kings_1712"/>2 Kings 17:12<text:bookmark-end text:name="__RefHeading___kings_1712_1"/><text:bookmark-end text:name="kings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rved idols, of which the LORD had said to them, “You shall not do thi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orshiped idols, though the LORD had said, “You shall not do thi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y worshiped idols, despite the LORD's specific and repeated warn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erved idols, whereof the LORD had said unto them, Ye shall not do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11" text:style-name="Internet_20_link" text:visited-style-name="Visited_20_Internet_20_Link">2 Kings 17:11</text:a> ← 2 Kings 17:12 → <text:a xlink:type="simple" xlink:href="https://groveserver.com/bible/doku.php?id=2_kings_17:13" text:style-name="Internet_20_link" text:visited-style-name="Visited_20_Internet_20_Link">2 Kings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44</meta:creation-date>
    <dc:creator>Generated</dc:creator>
    <dc:date>2025-11-10T14::02:44</dc:date>
    <dc:language>en-US</dc:language>
    <meta:editing-cycles>1</meta:editing-cycles>
    <meta:editing-duration>PT0S</meta:editing-duration>
    <dc:title>2_kings_17:12</dc:title>
  </office:meta>
</office:document-meta>
</file>