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13:lxx"/>καὶ διεμαρτύρατο κύριος ἐν τῷ Ισραηλ καὶ ἐν τῷ Ιουδα ἐν χειρὶ πάντων τῶν προφητῶν αὐτοῦ παντὸς ὁρῶντος λέγων ἀποστράφητε ἀπὸ τῶν ὁδῶν ὑμῶν τῶν πονηρῶν καὶ φυλάξατε τὰς ἐντολάς μου καὶ τὰ δικαιώματά μου καὶ πάντα τὸν νόμον ὃν ἐνετειλάμην τοῖς πατράσιν ὑμῶν ὅσα ἀπέστειλα αὐτοῖς ἐν χειρὶ τῶν δούλων μου τῶν προφη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06:51</meta:creation-date>
    <dc:creator>Generated</dc:creator>
    <dc:date>2025-11-08T00::06:51</dc:date>
    <dc:language>en-US</dc:language>
    <meta:editing-cycles>1</meta:editing-cycles>
    <meta:editing-duration>PT0S</meta:editing-duration>
    <dc:title>2_kings_17:13:lxx</dc:title>
  </office:meta>
</office:document-meta>
</file>