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7:13:nlt"/>Again and again the LORD had sent his prophets and seers to warn both Israel and Judah: “Turn from all your evil ways. Obey my commands and decrees– the entire law that I commanded your ancestors to obey, and that I gave you through my servants the prophe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00</meta:creation-date>
    <dc:creator>Generated</dc:creator>
    <dc:date>2025-11-08T13::40:00</dc:date>
    <dc:language>en-US</dc:language>
    <meta:editing-cycles>1</meta:editing-cycles>
    <meta:editing-duration>PT0S</meta:editing-duration>
    <dc:title>2_kings_17:13:nlt</dc:title>
  </office:meta>
</office:document-meta>
</file>