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17:14"/><text:bookmark-start text:name="__RefHeading___kings_1714_1"/><text:bookmark-start text:name="kings_1714"/>2 Kings 17:14<text:bookmark-end text:name="__RefHeading___kings_1714_1"/><text:bookmark-end text:name="kings_17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they would not listen, but were stubborn, as their fathers had been, who did not believe in the LORD their Go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they would not listen and were as stiff-necked as their fathers, who did not trust in the LORD their Go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the Israelites would not listen. They were as stubborn as their ancestors who had refused to believe in the LORD their Go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νῶτον    νῶτον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otwithstanding they would not hear, but hardened their necks, like to the neck of their fathers, that did not believe in the LORD their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17:13" text:style-name="Internet_20_link" text:visited-style-name="Visited_20_Internet_20_Link">2 Kings 17:13</text:a> ← 2 Kings 17:14 → <text:a xlink:type="simple" xlink:href="https://groveserver.com/bible/doku.php?id=2_kings_17:15" text:style-name="Internet_20_link" text:visited-style-name="Visited_20_Internet_20_Link">2 Kings 17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17" text:style-name="Internet_20_link" text:visited-style-name="Visited_20_Internet_20_Link">2 Kings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8:23</meta:creation-date>
    <dc:creator>Generated</dc:creator>
    <dc:date>2025-11-10T21::58:23</dc:date>
    <dc:language>en-US</dc:language>
    <meta:editing-cycles>1</meta:editing-cycles>
    <meta:editing-duration>PT0S</meta:editing-duration>
    <dc:title>2_kings_17:14</dc:title>
  </office:meta>
</office:document-meta>
</file>