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18"/><text:bookmark-start text:name="__RefHeading___kings_1718_1"/><text:bookmark-start text:name="kings_1718"/>2 Kings 17:18<text:bookmark-end text:name="__RefHeading___kings_1718_1"/><text:bookmark-end text:name="kings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was very angry with Israel and removed them out of his sight. None was left but the tribe of Judah on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was very angry with Israel and removed them from his presence. Only the tribe of Judah was lef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the LORD was very angry with Israel, he swept them away from his presence. Only the tribe of Judah remained in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Ιουδ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was very angry with Israel, and removed them out of his sight: there was none left but the tribe of Judah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17" text:style-name="Internet_20_link" text:visited-style-name="Visited_20_Internet_20_Link">2 Kings 17:17</text:a> ← 2 Kings 17:18 → <text:a xlink:type="simple" xlink:href="https://groveserver.com/bible/doku.php?id=2_kings_17:19" text:style-name="Internet_20_link" text:visited-style-name="Visited_20_Internet_20_Link">2 Kings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25</meta:creation-date>
    <dc:creator>Generated</dc:creator>
    <dc:date>2025-11-11T01::35:25</dc:date>
    <dc:language>en-US</dc:language>
    <meta:editing-cycles>1</meta:editing-cycles>
    <meta:editing-duration>PT0S</meta:editing-duration>
    <dc:title>2_kings_17:18</dc:title>
  </office:meta>
</office:document-meta>
</file>