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7:19"/><text:bookmark-start text:name="__RefHeading___kings_1719_1"/><text:bookmark-start text:name="kings_1719"/>2 Kings 17:19<text:bookmark-end text:name="__RefHeading___kings_1719_1"/><text:bookmark-end text:name="kings_1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udah also did not keep the commandments of the LORD their God, but walked in the customs that Israel had introduc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even Judah did not keep the commands of the LORD their God. They followed the practices Israel had introduc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even the people of Judah refused to obey the commands of the LORD their God, for they followed the evil practices that Israel had introduc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Judah kept not the commandments of the LORD their God, but walked in the statutes of Israel which they ma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7:18" text:style-name="Internet_20_link" text:visited-style-name="Visited_20_Internet_20_Link">2 Kings 17:18</text:a> ← 2 Kings 17:19 → <text:a xlink:type="simple" xlink:href="https://groveserver.com/bible/doku.php?id=2_kings_17:20" text:style-name="Internet_20_link" text:visited-style-name="Visited_20_Internet_20_Link">2 Kings 1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7" text:style-name="Internet_20_link" text:visited-style-name="Visited_20_Internet_20_Link">2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42</meta:creation-date>
    <dc:creator>Generated</dc:creator>
    <dc:date>2025-11-09T08::24:42</dc:date>
    <dc:language>en-US</dc:language>
    <meta:editing-cycles>1</meta:editing-cycles>
    <meta:editing-duration>PT0S</meta:editing-duration>
    <dc:title>2_kings_17:19</dc:title>
  </office:meta>
</office:document-meta>
</file>