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2"/><text:bookmark-start text:name="__RefHeading___kings_172_1"/><text:bookmark-start text:name="kings_172"/>2 Kings 17:2<text:bookmark-end text:name="__RefHeading___kings_172_1"/><text:bookmark-end text:name="kings_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what was evil in the sight of the LORD, yet not as the kings of Israel who were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evil in the eyes of the LORD, but not like the kings of Israel who prece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id what was evil in the LORD's sight, but not to the same extent as the kings of Israel who ruled befor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that which was evil in the sight of the LORD, but not as the kings of Israel that were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1" text:style-name="Internet_20_link" text:visited-style-name="Visited_20_Internet_20_Link">2 Kings 17:1</text:a> ← 2 Kings 17:2 → <text:a xlink:type="simple" xlink:href="https://groveserver.com/bible/doku.php?id=2_kings_17:3" text:style-name="Internet_20_link" text:visited-style-name="Visited_20_Internet_20_Link">2 Kings 1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31</meta:creation-date>
    <dc:creator>Generated</dc:creator>
    <dc:date>2025-11-07T03::34:31</dc:date>
    <dc:language>en-US</dc:language>
    <meta:editing-cycles>1</meta:editing-cycles>
    <meta:editing-duration>PT0S</meta:editing-duration>
    <dc:title>2_kings_17:2</dc:title>
  </office:meta>
</office:document-meta>
</file>