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20"/><text:bookmark-start text:name="__RefHeading___kings_1720_1"/><text:bookmark-start text:name="kings_1720"/>2 Kings 17:20<text:bookmark-end text:name="__RefHeading___kings_1720_1"/><text:bookmark-end text:name="kings_1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rejected all the descendants of Israel and afflicted them and gave them into the hand of plunderers, until he had cast them out of his 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LORD rejected all the people of Israel; he afflicted them and gave them into the hands of plunderers, until he thrust them from his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jected all the descendants of Israel. He punished them by handing them over to their attackers until he had banished Israel from hi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ώσαντο               διαρπαζόντων    ἀπέρριψ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rejected all the seed of Israel, and afflicted them, and delivered them into the hand of spoilers, until he had cast them out of his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19" text:style-name="Internet_20_link" text:visited-style-name="Visited_20_Internet_20_Link">2 Kings 17:19</text:a> ← 2 Kings 17:20 → <text:a xlink:type="simple" xlink:href="https://groveserver.com/bible/doku.php?id=2_kings_17:21" text:style-name="Internet_20_link" text:visited-style-name="Visited_20_Internet_20_Link">2 Kings 1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16</meta:creation-date>
    <dc:creator>Generated</dc:creator>
    <dc:date>2025-11-09T03::45:16</dc:date>
    <dc:language>en-US</dc:language>
    <meta:editing-cycles>1</meta:editing-cycles>
    <meta:editing-duration>PT0S</meta:editing-duration>
    <dc:title>2_kings_17:20</dc:title>
  </office:meta>
</office:document-meta>
</file>