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1"/><text:bookmark-start text:name="__RefHeading___kings_1721_1"/><text:bookmark-start text:name="kings_1721"/>2 Kings 17:21<text:bookmark-end text:name="__RefHeading___kings_1721_1"/><text:bookmark-end text:name="kings_1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had torn Israel from the house of David, they made Jeroboam the son of Nebat king. And Jeroboam drove Israel from following the LORD and made them commit great sin.</text:p>
          </table:table-cell>
        </table:table-row>
        <table:table-row>
          <table:table-cell office:value-type="string" table:style-name="tablecell">
            <text:p text:style-name="tablealignleft"> NIV    </text:p>
          </table:table-cell>
          <table:table-cell office:value-type="string" table:style-name="tablecell">
            <text:p text:style-name="tablealignleft"> When he tore Israel away from the house of David, they made Jeroboam son of Nebat their king. Jeroboam enticed Israel away from following the LORD and caused them to commit a great sin.</text:p>
          </table:table-cell>
        </table:table-row>
        <table:table-row>
          <table:table-cell office:value-type="string" table:style-name="tablecell">
            <text:p text:style-name="tablealignleft"> NLT    </text:p>
          </table:table-cell>
          <table:table-cell office:value-type="string" table:style-name="tablecell">
            <text:p text:style-name="tablealignleft"> For when the LORD tore Israel away from the kingdom of David, they chose Jeroboam son of Nebat as their king. But Jeroboam drew Israel away from following the LORD and made them commit a great sin.</text:p>
          </table:table-cell>
        </table:table-row>
        <table:table-row>
          <table:table-cell office:value-type="string" table:style-name="tablecell">
            <text:p text:style-name="tablealignleft"> LXX    </text:p>
          </table:table-cell>
          <table:table-cell office:value-type="string" table:style-name="tablecell">
            <text:p text:style-name="tablealignleft">    ἐπάνωθεν  Δαυιδ    Ιεροβοαμ  Ναβατ   Ιεροβοαμ   ἐξόπισθεν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For he rent Israel from the house of David; and they made Jeroboam the son of Nebat king: and Jeroboam drave Israel from following the LORD, and made them sin a great sin.</text:p>
          </table:table-cell>
        </table:table-row>
      </table:table>
      <text:p text:style-name="Horizontal_20_Line"/>
      <text:p text:style-name="Plugin_Wrap_Paragraph_Right aligned"><text:span text:style-name="sup"> <text:a xlink:type="simple" xlink:href="https://groveserver.com/bible/doku.php?id=2_kings_17:20" text:style-name="Internet_20_link" text:visited-style-name="Visited_20_Internet_20_Link">2 Kings 17:20</text:a> ← 2 Kings 17:21 → <text:a xlink:type="simple" xlink:href="https://groveserver.com/bible/doku.php?id=2_kings_17:22" text:style-name="Internet_20_link" text:visited-style-name="Visited_20_Internet_20_Link">2 Kings 1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13</meta:creation-date>
    <dc:creator>Generated</dc:creator>
    <dc:date>2025-11-09T17::27:13</dc:date>
    <dc:language>en-US</dc:language>
    <meta:editing-cycles>1</meta:editing-cycles>
    <meta:editing-duration>PT0S</meta:editing-duration>
    <dc:title>2_kings_17:21</dc:title>
  </office:meta>
</office:document-meta>
</file>