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22"/><text:bookmark-start text:name="__RefHeading___kings_1722_1"/><text:bookmark-start text:name="kings_1722"/>2 Kings 17:22<text:bookmark-end text:name="__RefHeading___kings_1722_1"/><text:bookmark-end text:name="kings_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of Israel walked in all the sins that Jeroboam did. They did not depart from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persisted in all the sins of Jeroboam and did not turn away from the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people of Israel persisted in all the evil ways of Jeroboam. They did not turn from these sins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εροβοα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children of Israel walked in all the sins of Jeroboam which he did; they departed not from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21" text:style-name="Internet_20_link" text:visited-style-name="Visited_20_Internet_20_Link">2 Kings 17:21</text:a> ← 2 Kings 17:22 → <text:a xlink:type="simple" xlink:href="https://groveserver.com/bible/doku.php?id=2_kings_17:23" text:style-name="Internet_20_link" text:visited-style-name="Visited_20_Internet_20_Link">2 Kings 1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11</meta:creation-date>
    <dc:creator>Generated</dc:creator>
    <dc:date>2025-11-09T15::51:11</dc:date>
    <dc:language>en-US</dc:language>
    <meta:editing-cycles>1</meta:editing-cycles>
    <meta:editing-duration>PT0S</meta:editing-duration>
    <dc:title>2_kings_17:22</dc:title>
  </office:meta>
</office:document-meta>
</file>