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7:23:lxx"/>ἕως οὗ μετέστησεν κύριος τὸν Ισραηλ ἀπὸ προσώπου αὐτοῦ καθὼς ἐλάλησεν κύριος ἐν χειρὶ πάντων τῶν δούλων αὐτοῦ τῶν προφητῶν καὶ ἀπῳκίσθη Ισραηλ ἐπάνωθεν τῆς γῆς αὐτοῦ εἰς Ἀσσυρίους ἕως τῆς ἡμέρας ταύτη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11:47</meta:creation-date>
    <dc:creator>Generated</dc:creator>
    <dc:date>2025-11-11T13::11:47</dc:date>
    <dc:language>en-US</dc:language>
    <meta:editing-cycles>1</meta:editing-cycles>
    <meta:editing-duration>PT0S</meta:editing-duration>
    <dc:title>2_kings_17:23:lxx</dc:title>
  </office:meta>
</office:document-meta>
</file>