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25"/><text:bookmark-start text:name="__RefHeading___kings_1725_1"/><text:bookmark-start text:name="kings_1725"/>2 Kings 17:25<text:bookmark-end text:name="__RefHeading___kings_1725_1"/><text:bookmark-end text:name="kings_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ם֙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e beginning of their dwelling there, they did not fear the LORD. Therefore the LORD sent lions among them, which killed some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first lived there, they did not worship the LORD; so he sent lions among them and they killed some of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ince these foreign settlers did not worship the LORD when they first arrived, the LORD sent lions among them, which killed some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it was at the beginning of their dwelling there, that they feared not the LORD: therefore the LORD sent lions among them, which slew som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24" text:style-name="Internet_20_link" text:visited-style-name="Visited_20_Internet_20_Link">2 Kings 17:24</text:a> ← 2 Kings 17:25 → <text:a xlink:type="simple" xlink:href="https://groveserver.com/bible/doku.php?id=2_kings_17:26" text:style-name="Internet_20_link" text:visited-style-name="Visited_20_Internet_20_Link">2 Kings 1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7:16</meta:creation-date>
    <dc:creator>Generated</dc:creator>
    <dc:date>2025-11-08T16::37:16</dc:date>
    <dc:language>en-US</dc:language>
    <meta:editing-cycles>1</meta:editing-cycles>
    <meta:editing-duration>PT0S</meta:editing-duration>
    <dc:title>2_kings_17:25</dc:title>
  </office:meta>
</office:document-meta>
</file>