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28"/><text:bookmark-start text:name="__RefHeading___kings_1728_1"/><text:bookmark-start text:name="kings_1728"/>2 Kings 17:28<text:bookmark-end text:name="__RefHeading___kings_1728_1"/><text:bookmark-end text:name="kings_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one of the priests whom they had carried away from Samaria came and lived in Bethel and taught them how they should fear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one of the priests who had been exiled from Samaria came to live in Bethel and taught them how to worship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one of the priests who had been exiled from Samaria returned to Bethel and taught the new residents how to worship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ῴκισαν  Σαμαρείας    Βαιθ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one of the priests whom they had carried away from Samaria came and dwelt in Bethel, and taught them how they should fear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27" text:style-name="Internet_20_link" text:visited-style-name="Visited_20_Internet_20_Link">2 Kings 17:27</text:a> ← 2 Kings 17:28 → <text:a xlink:type="simple" xlink:href="https://groveserver.com/bible/doku.php?id=2_kings_17:29" text:style-name="Internet_20_link" text:visited-style-name="Visited_20_Internet_20_Link">2 Kings 1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07</meta:creation-date>
    <dc:creator>Generated</dc:creator>
    <dc:date>2025-11-10T10::04:07</dc:date>
    <dc:language>en-US</dc:language>
    <meta:editing-cycles>1</meta:editing-cycles>
    <meta:editing-duration>PT0S</meta:editing-duration>
    <dc:title>2_kings_17:28</dc:title>
  </office:meta>
</office:document-meta>
</file>