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3"/><text:bookmark-start text:name="__RefHeading___kings_173_1"/><text:bookmark-start text:name="kings_173"/>2 Kings 17:3<text:bookmark-end text:name="__RefHeading___kings_173_1"/><text:bookmark-end text:name="kings_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֤וֹ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st him came up Shalmaneser king of Assyria. And Hoshea became his vassal and paid him tribu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almaneser king of Assyria came up to attack Hoshea, who had been Shalmaneser's vassal and had paid him tribu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Shalmaneser of Assyria attacked King Hoshea, so Hoshea was forced to pay heavy tribute to Assyr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λαμανασαρ  Ἀσσυρίων  ἐγενήθη  Ωσηε     μανα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st him came up Shalmaneser king of Assyria; and Hoshea became his servant, and gave him pres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2" text:style-name="Internet_20_link" text:visited-style-name="Visited_20_Internet_20_Link">2 Kings 17:2</text:a> ← 2 Kings 17:3 → <text:a xlink:type="simple" xlink:href="https://groveserver.com/bible/doku.php?id=2_kings_17:4" text:style-name="Internet_20_link" text:visited-style-name="Visited_20_Internet_20_Link">2 Kings 1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22</meta:creation-date>
    <dc:creator>Generated</dc:creator>
    <dc:date>2025-11-11T11::31:22</dc:date>
    <dc:language>en-US</dc:language>
    <meta:editing-cycles>1</meta:editing-cycles>
    <meta:editing-duration>PT0S</meta:editing-duration>
    <dc:title>2_kings_17:3</dc:title>
  </office:meta>
</office:document-meta>
</file>