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30"/><text:bookmark-start text:name="__RefHeading___kings_1730_1"/><text:bookmark-start text:name="kings_1730"/>2 Kings 17:30<text:bookmark-end text:name="__RefHeading___kings_1730_1"/><text:bookmark-end text:name="kings_1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Babylon made Succoth-benoth, the men of Cuth made Nergal, the men of Hamath made Ashim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from Babylon made Succoth Benoth, the men from Cuthah made Nergal, and the men from Hamath made Ashima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from Babylon worshiped idols of their god Succoth-benoth. Those from Cuthah worshiped their god Nergal. And those from Hamath worshiped Ashim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οκχωθβαινιθ    Χουθ   Νηριγελ    Αιμαθ   Ασιμ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of Babylon made Succothbenoth, and the men of Cuth made Nergal, and the men of Hamath made Ashim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29" text:style-name="Internet_20_link" text:visited-style-name="Visited_20_Internet_20_Link">2 Kings 17:29</text:a> ← 2 Kings 17:30 → <text:a xlink:type="simple" xlink:href="https://groveserver.com/bible/doku.php?id=2_kings_17:31" text:style-name="Internet_20_link" text:visited-style-name="Visited_20_Internet_20_Link">2 Kings 1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2:03</meta:creation-date>
    <dc:creator>Generated</dc:creator>
    <dc:date>2025-11-04T20::02:03</dc:date>
    <dc:language>en-US</dc:language>
    <meta:editing-cycles>1</meta:editing-cycles>
    <meta:editing-duration>PT0S</meta:editing-duration>
    <dc:title>2_kings_17:30</dc:title>
  </office:meta>
</office:document-meta>
</file>