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1"/><text:bookmark-start text:name="__RefHeading___kings_1731_1"/><text:bookmark-start text:name="kings_1731"/>2 Kings 17:31<text:bookmark-end text:name="__RefHeading___kings_1731_1"/><text:bookmark-end text:name="kings_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vvites made Nibhaz and Tartak; and the Sepharvites burned their children in the fire to Adrammelech and Anammelech, the gods of Sepharv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vvites made Nibhaz and Tartak, and the Sepharvites burned their children in the fire as sacrifices to Adrammelech and Anammelech, the gods of Sepharv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vvites worshiped their gods Nibhaz and Tartak. And the people from Sepharvaim even burned their own children as sacrifices to their gods Adrammelech and Anamme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υαῖοι   Εβλαζερ   Θαρθακ   Σεπφαρουαιν        Αδραμελεχ  Ανημελεχ  Σεπφαρουα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vites made Nibhaz and Tartak, and the Sepharvites burnt their children in fire to Adrammelech and Anammelech, the gods of Sepharv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0" text:style-name="Internet_20_link" text:visited-style-name="Visited_20_Internet_20_Link">2 Kings 17:30</text:a> ← 2 Kings 17:31 → <text:a xlink:type="simple" xlink:href="https://groveserver.com/bible/doku.php?id=2_kings_17:32" text:style-name="Internet_20_link" text:visited-style-name="Visited_20_Internet_20_Link">2 Kings 1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43</meta:creation-date>
    <dc:creator>Generated</dc:creator>
    <dc:date>2025-11-10T17::22:43</dc:date>
    <dc:language>en-US</dc:language>
    <meta:editing-cycles>1</meta:editing-cycles>
    <meta:editing-duration>PT0S</meta:editing-duration>
    <dc:title>2_kings_17:31</dc:title>
  </office:meta>
</office:document-meta>
</file>