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3"/><text:bookmark-start text:name="__RefHeading___kings_1733_1"/><text:bookmark-start text:name="kings_1733"/>2 Kings 17:33<text:bookmark-end text:name="__RefHeading___kings_1733_1"/><text:bookmark-end text:name="kings_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feared the LORD but also served their own gods, after the manner of the nations from among whom they had been carried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orshiped the LORD, but they also served their own gods in accordance with the customs of the nations from which they had been brou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ough they worshiped the LORD, they continued to follow their own gods according to the religious customs of the nations from which they c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ἀπῴκισ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feared the LORD, and served their own gods, after the manner of the nations whom they carried away from th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2" text:style-name="Internet_20_link" text:visited-style-name="Visited_20_Internet_20_Link">2 Kings 17:32</text:a> ← 2 Kings 17:33 → <text:a xlink:type="simple" xlink:href="https://groveserver.com/bible/doku.php?id=2_kings_17:34" text:style-name="Internet_20_link" text:visited-style-name="Visited_20_Internet_20_Link">2 Kings 17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53</meta:creation-date>
    <dc:creator>Generated</dc:creator>
    <dc:date>2025-11-10T03::23:53</dc:date>
    <dc:language>en-US</dc:language>
    <meta:editing-cycles>1</meta:editing-cycles>
    <meta:editing-duration>PT0S</meta:editing-duration>
    <dc:title>2_kings_17:33</dc:title>
  </office:meta>
</office:document-meta>
</file>