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34"/><text:bookmark-start text:name="__RefHeading___kings_1734_1"/><text:bookmark-start text:name="kings_1734"/>2 Kings 17:34<text:bookmark-end text:name="__RefHeading___kings_1734_1"/><text:bookmark-end text:name="kings_17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is day they do according to the former manner. They do not fear the LORD, and they do not follow the statutes or the rules or the law or the commandment that the LORD commanded the children of Jacob, whom he named Israel.</text:p>
          </table:table-cell>
        </table:table-row>
        <table:table-row>
          <table:table-cell office:value-type="string" table:style-name="tablecell">
            <text:p text:style-name="tablealignleft"> NIV    </text:p>
          </table:table-cell>
          <table:table-cell office:value-type="string" table:style-name="tablecell">
            <text:p text:style-name="tablealignleft"> To this day they persist in their former practices. They neither worship the LORD nor adhere to the decrees and ordinances, the laws and commands that the LORD gave the descendants of Jacob, whom he named Israel.</text:p>
          </table:table-cell>
        </table:table-row>
        <table:table-row>
          <table:table-cell office:value-type="string" table:style-name="tablecell">
            <text:p text:style-name="tablealignleft"> NLT    </text:p>
          </table:table-cell>
          <table:table-cell office:value-type="string" table:style-name="tablecell">
            <text:p text:style-name="tablealignleft"> And this is still going on today. They continue to follow their former practices instead of truly worshiping the LORD and obeying the decrees, regulations, instructions, and commands he gave the descendants of Jacob, whose name he changed to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Unto this day they do after the former manners: they fear not the LORD, neither do they after their statutes, or after their ordinances, or after the law and commandment which the LORD commanded the children of Jacob, whom he named Israel;</text:p>
          </table:table-cell>
        </table:table-row>
      </table:table>
      <text:p text:style-name="Horizontal_20_Line"/>
      <text:p text:style-name="Plugin_Wrap_Paragraph_Right aligned"><text:span text:style-name="sup"> <text:a xlink:type="simple" xlink:href="https://groveserver.com/bible/doku.php?id=2_kings_17:33" text:style-name="Internet_20_link" text:visited-style-name="Visited_20_Internet_20_Link">2 Kings 17:33</text:a> ← 2 Kings 17:34 → <text:a xlink:type="simple" xlink:href="https://groveserver.com/bible/doku.php?id=2_kings_17:35" text:style-name="Internet_20_link" text:visited-style-name="Visited_20_Internet_20_Link">2 Kings 17: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4:19</meta:creation-date>
    <dc:creator>Generated</dc:creator>
    <dc:date>2025-11-07T13::14:19</dc:date>
    <dc:language>en-US</dc:language>
    <meta:editing-cycles>1</meta:editing-cycles>
    <meta:editing-duration>PT0S</meta:editing-duration>
    <dc:title>2_kings_17:34</dc:title>
  </office:meta>
</office:document-meta>
</file>