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7:35"/><text:bookmark-start text:name="__RefHeading___kings_1735_1"/><text:bookmark-start text:name="kings_1735"/>2 Kings 17:35<text:bookmark-end text:name="__RefHeading___kings_1735_1"/><text:bookmark-end text:name="kings_17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ָהֶ֔ם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made a covenant with them and commanded them, “You shall not fear other gods or bow yourselves to them or serve them or sacrifice to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LORD made a covenant with the Israelites, he commanded them: “Do not worship any other gods or bow down to them, serve them or sacrifice to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had made a covenant with the descendants of Jacob and commanded them: “Do not worship any other gods or bow before them or serve them or offer sacrifices to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έθετο                       θυσιάσετε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whom the LORD had made a covenant, and charged them, saying, Ye shall not fear other gods, nor bow yourselves to them, nor serve them, nor sacrifice to th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7:34" text:style-name="Internet_20_link" text:visited-style-name="Visited_20_Internet_20_Link">2 Kings 17:34</text:a> ← 2 Kings 17:35 → <text:a xlink:type="simple" xlink:href="https://groveserver.com/bible/doku.php?id=2_kings_17:36" text:style-name="Internet_20_link" text:visited-style-name="Visited_20_Internet_20_Link">2 Kings 17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7" text:style-name="Internet_20_link" text:visited-style-name="Visited_20_Internet_20_Link">2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14</meta:creation-date>
    <dc:creator>Generated</dc:creator>
    <dc:date>2025-11-09T19::17:14</dc:date>
    <dc:language>en-US</dc:language>
    <meta:editing-cycles>1</meta:editing-cycles>
    <meta:editing-duration>PT0S</meta:editing-duration>
    <dc:title>2_kings_17:35</dc:title>
  </office:meta>
</office:document-meta>
</file>