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37"/><text:bookmark-start text:name="__RefHeading___kings_1737_1"/><text:bookmark-start text:name="kings_1737"/>2 Kings 17:37<text:bookmark-end text:name="__RefHeading___kings_1737_1"/><text:bookmark-end text:name="kings_1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֔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tatutes and the rules and the law and the commandment that he wrote for you, you shall always be careful to do. You shall not fear other go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always be careful to keep the decrees and ordinances, the laws and commands he wrote for you. Do not worship other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careful at all times to obey the decrees, regulations, instructions, and commands that he wrote for you. You must not worship other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tatutes, and the ordinances, and the law, and the commandment, which he wrote for you, ye shall observe to do for evermore; and ye shall not fear other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36" text:style-name="Internet_20_link" text:visited-style-name="Visited_20_Internet_20_Link">2 Kings 17:36</text:a> ← 2 Kings 17:37 → <text:a xlink:type="simple" xlink:href="https://groveserver.com/bible/doku.php?id=2_kings_17:38" text:style-name="Internet_20_link" text:visited-style-name="Visited_20_Internet_20_Link">2 Kings 17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44</meta:creation-date>
    <dc:creator>Generated</dc:creator>
    <dc:date>2025-11-09T03::08:44</dc:date>
    <dc:language>en-US</dc:language>
    <meta:editing-cycles>1</meta:editing-cycles>
    <meta:editing-duration>PT0S</meta:editing-duration>
    <dc:title>2_kings_17:37</dc:title>
  </office:meta>
</office:document-meta>
</file>