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7:38"/><text:bookmark-start text:name="__RefHeading___kings_1738_1"/><text:bookmark-start text:name="kings_1738"/>2 Kings 17:38<text:bookmark-end text:name="__RefHeading___kings_1738_1"/><text:bookmark-end text:name="kings_17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shall not forget the covenant that I have made with you. You shall not fear other god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forget the covenant I have made with you, and do not worship other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not forget the covenant I made with you, and do not worship other go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ιέθε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ovenant that I have made with you ye shall not forget; neither shall ye fear other go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7:37" text:style-name="Internet_20_link" text:visited-style-name="Visited_20_Internet_20_Link">2 Kings 17:37</text:a> ← 2 Kings 17:38 → <text:a xlink:type="simple" xlink:href="https://groveserver.com/bible/doku.php?id=2_kings_17:39" text:style-name="Internet_20_link" text:visited-style-name="Visited_20_Internet_20_Link">2 Kings 17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7" text:style-name="Internet_20_link" text:visited-style-name="Visited_20_Internet_20_Link">2 King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7:42</meta:creation-date>
    <dc:creator>Generated</dc:creator>
    <dc:date>2025-11-09T17::27:42</dc:date>
    <dc:language>en-US</dc:language>
    <meta:editing-cycles>1</meta:editing-cycles>
    <meta:editing-duration>PT0S</meta:editing-duration>
    <dc:title>2_kings_17:38</dc:title>
  </office:meta>
</office:document-meta>
</file>