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39"/><text:bookmark-start text:name="__RefHeading___kings_1739_1"/><text:bookmark-start text:name="kings_1739"/>2 Kings 17:39<text:bookmark-end text:name="__RefHeading___kings_1739_1"/><text:bookmark-end text:name="kings_1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shall fear the LORD your God, and he will deliver you out of the hand of all your enemi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ther, worship the LORD your God; it is he who will deliver you from the hand of all your enemi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worship only the LORD your God. He is the one who will rescue you from all your enemi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your God ye shall fear; and he shall deliver you out of the hand of all your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38" text:style-name="Internet_20_link" text:visited-style-name="Visited_20_Internet_20_Link">2 Kings 17:38</text:a> ← 2 Kings 17:39 → <text:a xlink:type="simple" xlink:href="https://groveserver.com/bible/doku.php?id=2_kings_17:40" text:style-name="Internet_20_link" text:visited-style-name="Visited_20_Internet_20_Link">2 Kings 17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9</meta:creation-date>
    <dc:creator>Generated</dc:creator>
    <dc:date>2025-11-09T08::28:39</dc:date>
    <dc:language>en-US</dc:language>
    <meta:editing-cycles>1</meta:editing-cycles>
    <meta:editing-duration>PT0S</meta:editing-duration>
    <dc:title>2_kings_17:39</dc:title>
  </office:meta>
</office:document-meta>
</file>