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40"/><text:bookmark-start text:name="__RefHeading___kings_1740_1"/><text:bookmark-start text:name="kings_1740"/>2 Kings 17:40<text:bookmark-end text:name="__RefHeading___kings_1740_1"/><text:bookmark-end text:name="kings_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ever, they would not listen, but they did according to their former mann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ould not listen, however, but persisted in their former pract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would not listen and continued to follow their former pract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y did not hearken, but they did after their former ma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9" text:style-name="Internet_20_link" text:visited-style-name="Visited_20_Internet_20_Link">2 Kings 17:39</text:a> ← 2 Kings 17:40 → <text:a xlink:type="simple" xlink:href="https://groveserver.com/bible/doku.php?id=2_kings_17:41" text:style-name="Internet_20_link" text:visited-style-name="Visited_20_Internet_20_Link">2 Kings 17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2:35</meta:creation-date>
    <dc:creator>Generated</dc:creator>
    <dc:date>2025-11-12T00::12:35</dc:date>
    <dc:language>en-US</dc:language>
    <meta:editing-cycles>1</meta:editing-cycles>
    <meta:editing-duration>PT0S</meta:editing-duration>
    <dc:title>2_kings_17:40</dc:title>
  </office:meta>
</office:document-meta>
</file>