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7:41"/><text:bookmark-start text:name="__RefHeading___kings_1741_1"/><text:bookmark-start text:name="kings_1741"/>2 Kings 17:41<text:bookmark-end text:name="__RefHeading___kings_1741_1"/><text:bookmark-end text:name="kings_17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se nations feared the LORD and also served their carved images. Their children did likewise, and their children's children- as their fathers did, so they do to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while these people were worshiping the LORD, they were serving their idols. To this day their children and grandchildren continue to do as their fathers d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while these new residents worshiped the LORD, they also worshiped their idols. And to this day their descendants do the s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γλυπτοῖς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se nations feared the LORD, and served their graven images, both their children, and their children's children: as did their fathers, so do they unto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7:40" text:style-name="Internet_20_link" text:visited-style-name="Visited_20_Internet_20_Link">2 Kings 17:40</text:a> ← 2 Kings 17:41 → <text:a xlink:type="simple" xlink:href="https://groveserver.com/bible/doku.php?id=2_kings_18:1" text:style-name="Internet_20_link" text:visited-style-name="Visited_20_Internet_20_Link">2 Kings 1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7" text:style-name="Internet_20_link" text:visited-style-name="Visited_20_Internet_20_Link">2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14</meta:creation-date>
    <dc:creator>Generated</dc:creator>
    <dc:date>2025-11-09T08::24:14</dc:date>
    <dc:language>en-US</dc:language>
    <meta:editing-cycles>1</meta:editing-cycles>
    <meta:editing-duration>PT0S</meta:editing-duration>
    <dc:title>2_kings_17:41</dc:title>
  </office:meta>
</office:document-meta>
</file>