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5"/><text:bookmark-start text:name="__RefHeading___kings_175_1"/><text:bookmark-start text:name="kings_175"/>2 Kings 17:5<text:bookmark-end text:name="__RefHeading___kings_175_1"/><text:bookmark-end text:name="kings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of Assyria invaded all the land and came to Samaria, and for three years he besiege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Assyria invaded the entire land, marched against Samaria and laid siege to it for three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of Assyria invaded the entire land, and for three years he besieged the city of Samar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σσυρίων        Σαμάρειαν  ἐπολιόρκησ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of Assyria came up throughout all the land, and went up to Samaria, and besieged it three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4" text:style-name="Internet_20_link" text:visited-style-name="Visited_20_Internet_20_Link">2 Kings 17:4</text:a> ← 2 Kings 17:5 → <text:a xlink:type="simple" xlink:href="https://groveserver.com/bible/doku.php?id=2_kings_17:6" text:style-name="Internet_20_link" text:visited-style-name="Visited_20_Internet_20_Link">2 Kings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0:44</meta:creation-date>
    <dc:creator>Generated</dc:creator>
    <dc:date>2025-11-10T03::30:44</dc:date>
    <dc:language>en-US</dc:language>
    <meta:editing-cycles>1</meta:editing-cycles>
    <meta:editing-duration>PT0S</meta:editing-duration>
    <dc:title>2_kings_17:5</dc:title>
  </office:meta>
</office:document-meta>
</file>