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17:7:niv"/>All this took place because the Israelites had sinned against the LORD their God, who had brought them up out of Egypt from under the power of Pharaoh king of Egypt. They worshiped other go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6::36:34</meta:creation-date>
    <dc:creator>Generated</dc:creator>
    <dc:date>2025-11-04T06::36:34</dc:date>
    <dc:language>en-US</dc:language>
    <meta:editing-cycles>1</meta:editing-cycles>
    <meta:editing-duration>PT0S</meta:editing-duration>
    <dc:title>2_kings_17:7:niv</dc:title>
  </office:meta>
</office:document-meta>
</file>