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7:7:nlt"/>This disaster came upon the people of Israel because they worshiped other gods. They sinned against the LORD their God, who had brought them safely out of Egypt and had rescued them from the power of Pharaoh, the king of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48:46</meta:creation-date>
    <dc:creator>Generated</dc:creator>
    <dc:date>2025-11-03T23::48:46</dc:date>
    <dc:language>en-US</dc:language>
    <meta:editing-cycles>1</meta:editing-cycles>
    <meta:editing-duration>PT0S</meta:editing-duration>
    <dc:title>2_kings_17:7:nlt</dc:title>
  </office:meta>
</office:document-meta>
</file>