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1"/><text:bookmark-start text:name="__RefHeading___kings_181_1"/><text:bookmark-start text:name="kings_181"/>2 Kings 18:1<text:bookmark-end text:name="__RefHeading___kings_181_1"/><text:bookmark-end text:name="kings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d year of Hoshea son of Elah, king of Israel, Hezekiah the son of Ahaz, king of Judah, began to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d year of Hoshea son of Elah king of Israel, Hezekiah son of Ahaz king of Judah began to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zekiah son of Ahaz began to rule over Judah in the third year of King Hoshea's reign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Ωσηε  Ηλα    Εζεκιας  Αχαζ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 in the third year of Hoshea son of Elah king of Israel, that Hezekiah the son of Ahaz king of Judah began to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41" text:style-name="Internet_20_link" text:visited-style-name="Visited_20_Internet_20_Link">2 Kings 17:41</text:a> ← 2 Kings 18:1 → <text:a xlink:type="simple" xlink:href="https://groveserver.com/bible/doku.php?id=2_kings_18:2" text:style-name="Internet_20_link" text:visited-style-name="Visited_20_Internet_20_Link">2 Kings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7:47</meta:creation-date>
    <dc:creator>Generated</dc:creator>
    <dc:date>2025-11-10T19::47:47</dc:date>
    <dc:language>en-US</dc:language>
    <meta:editing-cycles>1</meta:editing-cycles>
    <meta:editing-duration>PT0S</meta:editing-duration>
    <dc:title>2_kings_18:1</dc:title>
  </office:meta>
</office:document-meta>
</file>