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8:10"/><text:bookmark-start text:name="__RefHeading___kings_1810_1"/><text:bookmark-start text:name="kings_1810"/>2 Kings 18:10<text:bookmark-end text:name="__RefHeading___kings_1810_1"/><text:bookmark-end text:name="kings_1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t the end of three years he took it. In the sixth year of Hezekiah, which was the ninth year of Hoshea king of Israel, Samaria was ta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e end of three years the Assyrians took it. So Samaria was captured in Hezekiah's sixth year, which was the ninth year of Hoshea king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ree years later, during the sixth year of King Hezekiah's reign and the ninth year of King Hoshea's reign in Israel, Samaria fe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Εζεκια   ἔνατος  Ωσηε     Σαμάρε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t the end of three years they took it: even in the sixth year of Hezekiah, that is the ninth year of Hoshea king of Israel, Samaria was ta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8:9" text:style-name="Internet_20_link" text:visited-style-name="Visited_20_Internet_20_Link">2 Kings 18:9</text:a> ← 2 Kings 18:10 → <text:a xlink:type="simple" xlink:href="https://groveserver.com/bible/doku.php?id=2_kings_18:11" text:style-name="Internet_20_link" text:visited-style-name="Visited_20_Internet_20_Link">2 Kings 1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8" text:style-name="Internet_20_link" text:visited-style-name="Visited_20_Internet_20_Link">2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7:54</meta:creation-date>
    <dc:creator>Generated</dc:creator>
    <dc:date>2025-11-08T04::27:54</dc:date>
    <dc:language>en-US</dc:language>
    <meta:editing-cycles>1</meta:editing-cycles>
    <meta:editing-duration>PT0S</meta:editing-duration>
    <dc:title>2_kings_18:10</dc:title>
  </office:meta>
</office:document-meta>
</file>