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13"/><text:bookmark-start text:name="__RefHeading___kings_1813_1"/><text:bookmark-start text:name="kings_1813"/>2 Kings 18:13<text:bookmark-end text:name="__RefHeading___kings_1813_1"/><text:bookmark-end text:name="king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ourteenth year of King Hezekiah, Sennacherib king of Assyria came up against all the fortified cities of Judah and took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ourteenth year of King Hezekiah's reign, Sennacherib king of Assyria attacked all the fortified cities of Judah and captur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fourteenth year of King Hezekiah's reign, King Sennacherib of Assyria came to attack the fortified towns of Judah and conquer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ζεκιου  Σενναχηριμ  Ἀσσυρίων    Ιουδα  ὀχυρὰ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n the fourteenth year of king Hezekiah did Sennacherib king of Assyria come up against all the fenced cities of Judah, and took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12" text:style-name="Internet_20_link" text:visited-style-name="Visited_20_Internet_20_Link">2 Kings 18:12</text:a> ← 2 Kings 18:13 → <text:a xlink:type="simple" xlink:href="https://groveserver.com/bible/doku.php?id=2_kings_18:14" text:style-name="Internet_20_link" text:visited-style-name="Visited_20_Internet_20_Link">2 King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7:04</meta:creation-date>
    <dc:creator>Generated</dc:creator>
    <dc:date>2025-11-11T00::47:04</dc:date>
    <dc:language>en-US</dc:language>
    <meta:editing-cycles>1</meta:editing-cycles>
    <meta:editing-duration>PT0S</meta:editing-duration>
    <dc:title>2_kings_18:13</dc:title>
  </office:meta>
</office:document-meta>
</file>