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14"/><text:bookmark-start text:name="__RefHeading___kings_1814_1"/><text:bookmark-start text:name="kings_1814"/>2 Kings 18:14<text:bookmark-end text:name="__RefHeading___kings_1814_1"/><text:bookmark-end text:name="kings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zekiah king of Judah sent to the king of Assyria at Lachish, saying, “I have done wrong; withdraw from me. Whatever you impose on me I will bear.” And the king of Assyria required of Hezekiah king of Judah three hundred talents of silver and thirty talents of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zekiah king of Judah sent this message to the king of Assyria at Lachish: “I have done wrong. Withdraw from me, and I will pay whatever you demand of me.” The king of Assyria exacted from Hezekiah king of Judah three hundred talents of silver and thirty talents of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Hezekiah sent this message to the king of Assyria at Lachish: “I have done wrong. I will pay whatever tribute money you demand if you will only withdraw.” The king of Assyria then demanded a settlement of more than eleven tons of silver and one ton of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Ιουδα    Ἀσσυρίων  Λαχις                Ἀσσυρίων  Εζεκιαν  Ιουδ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zekiah king of Judah sent to the king of Assyria to Lachish, saying, I have offended; return from me: that which thou puttest on me will I bear. And the king of Assyria appointed unto Hezekiah king of Judah three hundred talents of silver and thirty talents of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13" text:style-name="Internet_20_link" text:visited-style-name="Visited_20_Internet_20_Link">2 Kings 18:13</text:a> ← 2 Kings 18:14 → <text:a xlink:type="simple" xlink:href="https://groveserver.com/bible/doku.php?id=2_kings_18:15" text:style-name="Internet_20_link" text:visited-style-name="Visited_20_Internet_20_Link">2 Kings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15</meta:creation-date>
    <dc:creator>Generated</dc:creator>
    <dc:date>2025-11-10T14::24:15</dc:date>
    <dc:language>en-US</dc:language>
    <meta:editing-cycles>1</meta:editing-cycles>
    <meta:editing-duration>PT0S</meta:editing-duration>
    <dc:title>2_kings_18:14</dc:title>
  </office:meta>
</office:document-meta>
</file>